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940000025686FB01E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ransfer area East of airport</text:p>
          </draw:text-box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draw:frame draw:style-name="gr1" draw:text-style-name="P1" draw:layer="layout" svg:width="24.235cm" svg:height="15.821cm" svg:x="1.565cm" svg:y="4.756cm">
          <draw:image xlink:href="Pictures/10000000000003940000025686FB01E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orthWestAnalytics Strategy</meta:initial-creator>
    <meta:creation-date>2021-09-18T19:47:58.91</meta:creation-date>
    <meta:editing-duration>PT2M19S</meta:editing-duration>
    <meta:editing-cycles>3</meta:editing-cycles>
    <dc:date>2021-09-18T19:50:09.53</dc:date>
    <dc:creator>NorthWestAnalytics Strategy</dc:creator>
    <meta:generator>OpenOffice/4.1.10$Win32 OpenOffice.org_project/4110m2$Build-9807</meta:generator>
    <meta:printed-by>NorthWestAnalytics Strategy</meta:printed-by>
    <meta:print-date>2021-09-18T20:22:06.71</meta:print-date>
    <meta:document-statistic meta:object-count="26"/>
  </office:meta>
</office:document-meta>
</file>